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36cm"/>
    </style:style>
    <style:style style:name="co17" style:family="table-column">
      <style:table-column-properties fo:break-before="auto" style:column-width="4.838cm"/>
    </style:style>
    <style:style style:name="co18" style:family="table-column">
      <style:table-column-properties fo:break-before="auto" style:column-width="4.14cm"/>
    </style:style>
    <style:style style:name="co19" style:family="table-column">
      <style:table-column-properties fo:break-before="auto" style:column-width="5.426cm"/>
    </style:style>
    <style:style style:name="co20" style:family="table-column">
      <style:table-column-properties fo:break-before="auto" style:column-width="5.173cm"/>
    </style:style>
    <style:style style:name="co21" style:family="table-column">
      <style:table-column-properties fo:break-before="auto" style:column-width="12.922cm"/>
    </style:style>
    <style:style style:name="co22" style:family="table-column">
      <style:table-column-properties fo:break-before="auto" style:column-width="4.251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ro56"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4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55">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RIOLO TERME</text:p>
            </table:table-cell>
            <table:covered-table-cell table:style-name="ce8"/>
            <table:table-cell table:style-name="ce24"/>
            <table:table-cell table:style-name="ce1" office:value-type="string">
              <text:p>Data di compilazione</text:p>
            </table:table-cell>
            <table:table-cell table:style-name="ce29" office:value-type="date" office:date-value="2015-01-22">
              <text:p>22/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10"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6"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6"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4"/>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7"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6.295cm" svg:x="37.922cm" svg:y="48.511cm" draw:caption-point-x="-4.161cm" draw:caption-point-y="0.224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17.417cm" svg:x="37.922cm" svg:y="49.626cm" draw:caption-point-x="-4.161cm" draw:caption-point-y="0.499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40"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4"/>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4.382cm" svg:x="37.922cm" svg:y="80.022cm" draw:caption-point-x="-4.161cm" draw:caption-point-y="-19.979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257cm" svg:x="37.922cm" svg:y="81.166cm" draw:caption-point-x="-4.161cm" draw:caption-point-y="-19.733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19cm" svg:height="4.819cm" svg:x="37.922cm" svg:y="79.115cm" draw:caption-point-x="-4.161cm" draw:caption-point-y="-16.292cm">
              <dc:date>2015-01-31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4cm" svg:height="0.868cm" svg:x="37.922cm" svg:y="82.878cm" draw:caption-point-x="-4.161cm" draw:caption-point-y="-17.318cm">
              <dc:date>2015-01-3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3.367cm" svg:x="37.922cm" svg:y="87.701cm" draw:caption-point-x="-4.161cm" draw:caption-point-y="-9.825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7.157cm" svg:x="37.922cm" svg:y="92.595cm" draw:caption-point-x="-4.161cm" draw:caption-point-y="-13.329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4" table:style-name="ce37" table:content-validation-name="val1" office:value-type="string">
            <text:p>n/a</text:p>
          </table:table-cell>
          <table:table-cell table:style-name="ce38" table:content-validation-name="val2" office:value-type="string">
            <text:p>n/a</text:p>
          </table:table-cell>
          <table:table-cell table:style-name="ce38" table:content-validation-name="val2"/>
          <table:table-cell table:style-name="Default" table:number-columns-repeated="243"/>
          <table:table-cell table:number-columns-repeated="768"/>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10"/>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4"/>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10"/>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10"/>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10"/>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10"/>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10"/>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10"/>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10"/>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10"/>
          <table:table-cell table:style-name="ce27" office:value-type="string">
            <office:annotation draw:style-name="gr1" draw:text-style-name="P1" svg:width="4.019cm" svg:height="0.461cm" svg:x="37.922cm" svg:y="123.033cm" draw:caption-point-x="-4.161cm" draw:caption-point-y="-14.949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10"/>
          <table:table-cell table:style-name="ce27" office:value-type="string">
            <office:annotation draw:style-name="gr1" draw:text-style-name="P1" svg:width="4.019cm" svg:height="0.44cm" svg:x="37.922cm" svg:y="125.834cm" draw:caption-point-x="-4.161cm" draw:caption-point-y="-16.36cm">
              <dc:date>2015-01-3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10"/>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5"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5"/>
          <table:table-cell table:style-name="ce11" office:value-type="string">
            <text:p>Per ciascuna delle società:</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5"/>
          <table:table-cell table:style-name="ce11"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5"/>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8">
          <table:covered-table-cell table:style-name="ce3"/>
          <table:covered-table-cell table:style-name="ce9"/>
          <table:covered-table-cell table:style-name="ce3"/>
          <table:table-cell table:style-name="ce26" office:value-type="string">
            <text:p>Art. 20, c. 3, d.lgs. n. 39/2013</text:p>
          </table:table-cell>
          <table:covered-table-cell table:style-name="ce25"/>
          <table:table-cell table:style-name="ce26" office:value-type="string">
            <office:annotation draw:style-name="gr1" draw:text-style-name="P1" svg:width="4.016cm" svg:height="0.467cm" svg:x="36.447cm" svg:y="123.261cm" draw:caption-point-x="-2.686cm" draw:caption-point-y="3.626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5"/>
          <table:table-cell table:style-name="ce26" office:value-type="string">
            <office:annotation draw:style-name="gr1" draw:text-style-name="P1" svg:width="4.016cm" svg:height="0.44cm" svg:x="36.447cm" svg:y="124.189cm" draw:caption-point-x="-2.686cm" draw:caption-point-y="4.306cm">
              <dc:date>2015-01-3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5"/>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4"/>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3.326cm" svg:x="37.922cm" svg:y="165.233cm" draw:caption-point-x="-4.161cm" draw:caption-point-y="-19.509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content-validation-name="val2"/>
          <table:table-cell table:style-name="Default" table:number-columns-repeated="243"/>
          <table:table-cell table:number-columns-repeated="768"/>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2" table:style-name="ce36" table:content-validation-name="val2" office:value-type="float" office:value="0">
            <text:p>0</text:p>
          </table:table-cell>
          <table:table-cell table:number-columns-repeated="2" table:style-name="ce36" table:content-validation-name="val2" office:value-type="float" office:value="3">
            <text:p>3</text:p>
          </table:table-cell>
          <table:table-cell table:style-name="ce39"/>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39"/>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39"/>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39"/>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39"/>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39"/>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19cm" svg:height="7.407cm" svg:x="37.922cm" svg:y="236.98cm" draw:caption-point-x="-4.161cm" draw:caption-point-y="-48.815cm">
              <dc:date>2015-01-3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19cm" svg:height="1.802cm" svg:x="37.922cm" svg:y="238.461cm" draw:caption-point-x="-4.161cm" draw:caption-point-y="-48.906cm">
              <dc:date>2015-01-3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3">
            <text:p>3</text:p>
          </table:table-cell>
          <table:table-cell table:style-name="ce39" office:value-type="float" office:value="0">
            <text:p>0</text:p>
          </table:table-cell>
          <table:table-cell table:style-name="ce39"/>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6" table:content-validation-name="val1" office:value-type="float" office:value="3">
            <text:p>3</text:p>
          </table:table-cell>
          <table:table-cell table:style-name="ce40" table:content-validation-name="val2" office:value-type="float" office:value="0">
            <text:p>0</text:p>
          </table:table-cell>
          <table:table-cell table:style-name="ce39"/>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8" table:default-cell-style-name="ce35"/>
        <table:table-column table:style-name="co9"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4" table:default-cell-style-name="ce35"/>
        <table:table-column table:style-name="co15" table:number-columns-repeated="768" table:default-cell-style-name="Default"/>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3"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4"/>
            <table:table-cell table:style-name="ce45" office:value-type="string">
              <text:p>COMPLETEZZA RISPETTO AGLI UFFICI PERIFERICI</text:p>
            </table:table-cell>
            <table:table-cell table:style-name="ce45" office:value-type="string">
              <text:p>COMPLETEZZA RISPETTO ALLE ARTICOLAZIONI ORGANIZZATIVE AUTONOME</text:p>
            </table:table-cell>
            <table:table-cell table:style-name="ce45" office:value-type="string">
              <text:p>COMPLETEZZA RISPETTO AI CORPI</text:p>
            </table:table-cell>
            <table:table-cell table:style-name="ce47"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6" office:value-type="string">
              <text:p>Il dato pubblicato è riferito a tutti gli uffici periferici?</text:p>
              <text:p>(da 0 a 3)</text:p>
            </table:table-cell>
            <table:table-cell table:style-name="ce46" office:value-type="string">
              <text:p>Il dato pubblicato è riferito a tutte le articolazioni organizzative autonome?</text:p>
              <text:p>(da 0 a 3)</text:p>
            </table:table-cell>
            <table:table-cell table:style-name="ce46" office:value-type="string">
              <text:p>Il dato pubblicato è riferito a tutti i Corpi?</text:p>
              <text:p>(da 0 a 3)</text:p>
            </table:table-cell>
            <table:covered-table-cell table:style-name="ce48"/>
            <table:table-cell table:style-name="ce42"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39"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9"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9"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9"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2" office:value-type="string">
            <text:p>Entro 3 mesi successivi alla cessazione dall'ufficio</text:p>
          </table:table-cell>
          <table:table-cell table:style-name="ce12"/>
          <table:table-cell table:style-name="ce39"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8"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6.049cm" svg:x="29.569cm" svg:y="104.071cm" draw:caption-point-x="7.118cm" draw:caption-point-y="-55.517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15.758cm" svg:x="29.569cm" svg:y="109.148cm" draw:caption-point-x="7.118cm" draw:caption-point-y="-59.204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5.05cm" svg:x="29.569cm" svg:y="142.087cm" draw:caption-point-x="7.118cm" draw:caption-point-y="-81.972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852cm" svg:x="29.569cm" svg:y="143.618cm" draw:caption-point-x="7.118cm" draw:caption-point-y="-82.113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28"/>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23cm" svg:height="5.266cm" svg:x="29.569cm" svg:y="149.047cm" draw:caption-point-x="7.118cm" draw:caption-point-y="-86.152cm">
              <dc:date>2015-01-31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8cm" svg:height="0.829cm" svg:x="29.569cm" svg:y="153.334cm" draw:caption-point-x="7.118cm" draw:caption-point-y="-88.107cm">
              <dc:date>2015-01-3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8"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4cm" svg:x="29.569cm" svg:y="227.393cm" draw:caption-point-x="7.118cm" draw:caption-point-y="-149.661cm">
              <dc:date>2015-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7.334cm" svg:x="29.569cm" svg:y="232.825cm" draw:caption-point-x="7.118cm" draw:caption-point-y="-153.703cm">
              <dc:date>2015-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94cm" svg:x="29.569cm" svg:y="359.165cm" draw:caption-point-x="7.118cm" draw:caption-point-y="-248.318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68cm" svg:x="29.569cm" svg:y="364.597cm" draw:caption-point-x="7.118cm" draw:caption-point-y="-252.36cm">
              <dc:date>2015-01-3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94cm" svg:x="29.569cm" svg:y="431.013cm" draw:caption-point-x="7.118cm" draw:caption-point-y="-300.678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69cm" svg:x="29.569cm" svg:y="432.494cm" draw:caption-point-x="7.118cm" draw:caption-point-y="-300.577cm">
              <dc:date>2015-01-3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3.58cm" svg:x="29.569cm" svg:y="501.775cm" draw:caption-point-x="7.118cm" draw:caption-point-y="-354.742cm">
              <dc:date>2015-01-3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content-validation-name="val2" table:number-columns-repeated="4"/>
          <table:table-cell table:style-name="Default" table:number-columns-repeated="244"/>
          <table:table-cell table:number-columns-repeated="768"/>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9"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9"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9"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9"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23cm" svg:height="7.407cm" svg:x="29.569cm" svg:y="615.125cm" draw:caption-point-x="7.118cm" draw:caption-point-y="-438.443cm">
              <dc:date>2015-01-3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23cm" svg:height="1.804cm" svg:x="29.569cm" svg:y="623.026cm" draw:caption-point-x="7.118cm" draw:caption-point-y="-444.954cm">
              <dc:date>2015-01-3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9"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9"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9"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number-columns-repeated="8"/>
          <table:table-cell table:style-name="ce7" table:number-columns-repeated="1016"/>
        </table:table-row>
        <table:table-row table:style-name="ro40" table:number-rows-repeated="61">
          <table:table-cell table:number-columns-repeated="8"/>
          <table:table-cell table:style-name="ce23" table:number-columns-repeated="1016"/>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3"/>
        <table:table-column table:style-name="co27" table:default-cell-style-name="Default"/>
        <table:table-column table:style-name="co28" table:number-columns-repeated="253" table:default-cell-style-name="Default"/>
        <table:table-row table:style-name="ro51">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style-name="ce49"/>
          <table:table-cell table:number-columns-repeated="253"/>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9">
          <table:table-cell table:style-name="ce13" office:value-type="string">
            <text:p>A </text:p>
          </table:table-cell>
          <table:table-cell table:style-name="ce50" office:value-type="string">
            <text:p>art. 11, c. 1, d.lgs. n. 33/2013</text:p>
          </table:table-cell>
          <table:table-cell table:style-name="ce50"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text:span><text:span text:style-name="T3">garanzia, vigilanza e </text:span><text:span text:style-name="T3">regolazione.</text:span></text:p>
            <text:p><text:span text:style-name="T4"/></text:p>
            <text:p><text:span text:style-name="T4"/></text:p>
          </table:table-cell>
          <table:table-cell table:number-columns-repeated="253"/>
        </table:table-row>
        <table:table-row table:style-name="ro53">
          <table:table-cell table:style-name="ce12" office:value-type="string">
            <text:p>B</text:p>
          </table:table-cell>
          <table:table-cell table:style-name="ce51" office:value-type="string">
            <text:p>art. 41, c. 2, d.lgs. n. 33/2013</text:p>
          </table:table-cell>
          <table:table-cell table:style-name="ce50"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52" office:value-type="string">
            <text:p>art. 1, c. 7, d.p.r. n. 108/2004; art. 55, paragrafo 5, d.p.r. n. 3/1957; art. 7, c. 1, l. n. 180/2011</text:p>
          </table:table-cell>
          <table:table-cell table:style-name="ce50" office:value-type="string">
            <text:p>Amministrazioni dello Stato</text:p>
          </table:table-cell>
          <table:table-cell table:number-columns-repeated="253"/>
        </table:table-row>
        <table:table-row table:style-name="ro55">
          <table:table-cell table:style-name="ce12" office:value-type="string">
            <text:p>D</text:p>
          </table:table-cell>
          <table:table-cell table:style-name="ce52" office:value-type="string">
            <text:p>art. 1, l. n. 144/1999</text:p>
          </table:table-cell>
          <table:table-cell table:style-name="ce50" office:value-type="string">
            <text:p>Ministeri e regioni</text:p>
          </table:table-cell>
          <table:table-cell table:number-columns-repeated="253"/>
        </table:table-row>
        <table:table-row table:style-name="ro56" table:number-rows-repeated="5">
          <table:table-cell/>
          <table:table-cell table:style-name="Default"/>
          <table:table-cell table:number-columns-repeated="254"/>
        </table:table-row>
        <table:table-row table:style-name="ro56" table:number-rows-repeated="1048564">
          <table:table-cell table:number-columns-repeated="256"/>
        </table:table-row>
        <table:table-row table:style-name="ro56">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scale-to-Y="4"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1">31/01/2015</text:date>, <text:time>07.52.1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ntonella</dc:creator>
    <dc:date>2015-01-21T11:12:19</dc:date>
    <meta:print-date>2015-01-20T12:21:46</meta:print-date>
    <meta:document-statistic meta:table-count="3" meta:cell-count="1304" meta:object-count="0"/>
    <meta:generator>OpenOffice/4.1.1$Win32 OpenOffice.org_project/411m6$Build-9775</meta:generator>
  </office:meta>
</office:document-meta>
</file>